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hekklist" style:family="table">
      <style:table-properties style:width="17.013cm" fo:margin-left="0cm" table:align="left"/>
    </style:style>
    <style:style style:name="chekklist.A" style:family="table-column">
      <style:table-column-properties style:column-width="3.399cm"/>
    </style:style>
    <style:style style:name="chekklist.B" style:family="table-column">
      <style:table-column-properties style:column-width="1.602cm"/>
    </style:style>
    <style:style style:name="chekklist.C" style:family="table-column">
      <style:table-column-properties style:column-width="1.799cm"/>
    </style:style>
    <style:style style:name="chekklist.D" style:family="table-column">
      <style:table-column-properties style:column-width="4.498cm"/>
    </style:style>
    <style:style style:name="chekklist.E" style:family="table-column">
      <style:table-column-properties style:column-width="5.715cm"/>
    </style:style>
    <style:style style:name="chekklist.A1" style:family="table-cell">
      <style:table-cell-properties fo:padding="0.097cm" fo:border-left="0.05pt solid #000000" fo:border-right="none" fo:border-top="0.05pt solid #000000" fo:border-bottom="0.05pt solid #000000"/>
    </style:style>
    <style:style style:name="chekklist.E1" style:family="table-cell">
      <style:table-cell-properties fo:padding="0.097cm" fo:border="0.05pt solid #000000"/>
    </style:style>
    <style:style style:name="chekklist.2" style:family="table-row">
      <style:table-row-properties style:min-row-height="1.117cm"/>
    </style:style>
    <style:style style:name="chekklist.A2" style:family="table-cell">
      <style:table-cell-properties fo:padding="0.097cm" fo:border-left="0.05pt solid #000000" fo:border-right="0.05pt solid #000000" fo:border-top="none" fo:border-bottom="0.05pt solid #000000"/>
    </style:style>
    <style:style style:name="chekklist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b36cb" officeooo:paragraph-rsid="001b36cb"/>
    </style:style>
    <style:style style:name="P2" style:family="paragraph" style:parent-style-name="Table_20_Contents">
      <style:text-properties officeooo:rsid="001c032f" officeooo:paragraph-rsid="001c032f"/>
    </style:style>
    <style:style style:name="P3" style:family="paragraph" style:parent-style-name="Table_20_Contents">
      <style:text-properties officeooo:rsid="001ca19c" officeooo:paragraph-rsid="001ca19c"/>
    </style:style>
    <style:style style:name="P4" style:family="paragraph" style:parent-style-name="Table_20_Contents">
      <style:text-properties officeooo:rsid="00216922" officeooo:paragraph-rsid="00216922"/>
    </style:style>
    <style:style style:name="P5" style:family="paragraph" style:parent-style-name="Table_20_Contents">
      <style:text-properties officeooo:rsid="0022fcb2" officeooo:paragraph-rsid="0022fcb2"/>
    </style:style>
    <style:style style:name="P6" style:family="paragraph" style:parent-style-name="Table_20_Contents">
      <style:text-properties fo:font-weight="bold" officeooo:rsid="001c032f" officeooo:paragraph-rsid="001c032f" style:font-weight-asian="bold" style:font-weight-complex="bold"/>
    </style:style>
    <style:style style:name="P7" style:family="paragraph" style:parent-style-name="Table_20_Contents">
      <style:text-properties fo:font-weight="bold" officeooo:rsid="001c032f" officeooo:paragraph-rsid="0022fcb2" style:font-weight-asian="bold" style:font-weight-complex="bold"/>
    </style:style>
    <style:style style:name="P8" style:family="paragraph" style:parent-style-name="Table_20_Contents">
      <style:text-properties fo:font-weight="bold" officeooo:rsid="0023b651" officeooo:paragraph-rsid="0023b651" style:font-weight-asian="bold" style:font-weight-complex="bold"/>
    </style:style>
    <style:style style:name="P9" style:family="paragraph" style:parent-style-name="Table_20_Contents">
      <style:text-properties fo:font-weight="bold" officeooo:rsid="00259590" officeooo:paragraph-rsid="00259590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officeooo:rsid="001e646e"/>
    </style:style>
    <style:style style:name="T4" style:family="text">
      <style:text-properties officeooo:rsid="00201b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eration Turnaround for Friday 29<text:span text:style-name="T1">th</text:span> April for Amelia [Elite 2]</text:p>
      <text:p text:style-name="P1"/>
      <table:table table:name="chekklist" table:style-name="chekklist">
        <table:table-column table:style-name="chekklist.A"/>
        <table:table-column table:style-name="chekklist.B"/>
        <table:table-column table:style-name="chekklist.C"/>
        <table:table-column table:style-name="chekklist.D"/>
        <table:table-column table:style-name="chekklist.E"/>
        <table:table-row>
          <table:table-cell table:style-name="chekklist.A1" table:number-columns-spanned="2" office:value-type="string">
            <text:p text:style-name="P3">Num<text:span text:style-name="T4">ber of</text:span> Days Out</text:p>
          </table:table-cell>
          <table:covered-table-cell/>
          <table:table-cell table:style-name="chekklist.A1" office:value-type="string">
            <text:p text:style-name="Standard"/>
          </table:table-cell>
          <table:table-cell table:style-name="chekklist.A1" office:value-type="string">
            <text:p text:style-name="P3">Intended Route <text:span text:style-name="T3">(if known)</text:span></text:p>
          </table:table-cell>
          <table:table-cell table:style-name="chekklist.E1" office:value-type="string">
            <text:p text:style-name="Table_20_Contents"/>
          </table:table-cell>
        </table:table-row>
        <table:table-row table:style-name="chekklist.2">
          <table:table-cell table:style-name="chekklist.A2" table:number-columns-spanned="5" office:value-type="string">
            <text:p text:style-name="P4">Special Work / Instructions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chekklist.A2" table:number-columns-spanned="5" office:value-type="string">
            <text:p text:style-name="P5">Other Notes: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chekklist.A4" table:number-columns-spanned="2" office:value-type="string">
            <text:p text:style-name="P9">Time Started:</text:p>
          </table:table-cell>
          <table:covered-table-cell/>
          <table:table-cell table:style-name="chekklist.A4" office:value-type="string">
            <text:p text:style-name="P7"/>
          </table:table-cell>
          <table:table-cell table:style-name="chekklist.A4" office:value-type="string">
            <text:p text:style-name="P9">Time Finished:</text:p>
          </table:table-cell>
          <table:table-cell table:style-name="chekklist.A2" office:value-type="string">
            <text:p text:style-name="P7"/>
          </table:table-cell>
        </table:table-row>
        <table:table-row>
          <table:table-cell table:style-name="chekklist.A4" office:value-type="string">
            <text:p text:style-name="P6">Item</text:p>
          </table:table-cell>
          <table:table-cell table:style-name="chekklist.A4" office:value-type="string">
            <text:p text:style-name="P7">Repair</text:p>
          </table:table-cell>
          <table:table-cell table:style-name="chekklist.A4" office:value-type="string">
            <text:p text:style-name="P7">Replace</text:p>
          </table:table-cell>
          <table:table-cell table:style-name="chekklist.A4" office:value-type="string">
            <text:p text:style-name="P7">Parts Used</text:p>
          </table:table-cell>
          <table:table-cell table:style-name="chekklist.A2" office:value-type="string">
            <text:p text:style-name="P7">Notes</text:p>
          </table:table-cell>
        </table:table-row>
        <table:table-row>
          <table:table-cell table:style-name="chekklist.A4" office:value-type="string">
            <text:p text:style-name="P2"/>
          </table:table-cell>
          <table:table-cell table:style-name="chekklist.A4" office:value-type="string">
            <text:p text:style-name="P2"/>
          </table:table-cell>
          <table:table-cell table:style-name="chekklist.A4" office:value-type="string">
            <text:p text:style-name="P2"/>
          </table:table-cell>
          <table:table-cell table:style-name="chekklist.A4" office:value-type="string">
            <text:p text:style-name="P2"/>
          </table:table-cell>
          <table:table-cell table:style-name="chekklist.A2" office:value-type="string">
            <text:p text:style-name="P2"/>
          </table:table-cell>
        </table:table-row>
        <table:table-row>
          <table:table-cell table:style-name="chekklist.A4" office:value-type="string">
            <text:p text:style-name="Table_20_Contents"/>
          </table:table-cell>
          <table:table-cell table:style-name="chekklist.A4" office:value-type="string">
            <text:p text:style-name="Table_20_Contents"/>
          </table:table-cell>
          <table:table-cell table:style-name="chekklist.A4" office:value-type="string">
            <text:p text:style-name="Table_20_Contents"/>
          </table:table-cell>
          <table:table-cell table:style-name="chekklist.A4" office:value-type="string">
            <text:p text:style-name="Table_20_Contents"/>
          </table:table-cell>
          <table:table-cell table:style-name="chekklist.A2" office:value-type="string">
            <text:p text:style-name="Table_20_Contents"/>
          </table:table-cell>
        </table:table-row>
        <table:table-row>
          <table:table-cell table:style-name="chekklist.A4" table:number-columns-spanned="3" office:value-type="string">
            <text:p text:style-name="P8">Completed By:</text:p>
          </table:table-cell>
          <table:covered-table-cell/>
          <table:covered-table-cell/>
          <table:table-cell table:style-name="chekklist.A4" office:value-type="string">
            <text:p text:style-name="P8">Checked By:</text:p>
          </table:table-cell>
          <table:table-cell table:style-name="chekklist.A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5:36:22.755233276</meta:creation-date>
    <dc:date>2016-04-26T15:53:43.397829879</dc:date>
    <meta:editing-duration>PT17M14S</meta:editing-duration>
    <meta:editing-cycles>11</meta:editing-cycles>
    <meta:generator>LibreOffice/5.0.5.2$Linux_X86_64 LibreOffice_project/00m0$Build-2</meta:generator>
    <meta:document-statistic meta:table-count="1" meta:image-count="0" meta:object-count="0" meta:page-count="1" meta:paragraph-count="14" meta:word-count="38" meta:character-count="229" meta:non-whitespace-character-count="205"/>
  </office:meta>
</office:document-meta>
</file>